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style:shadow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MSTRONG</text:p>
      <text:p text:style-name="P1"/>
      <text:p text:style-name="P1">Armstrong, je ne suis pas noir,</text:p>
      <text:p text:style-name="P1">je suis blanc de peau,</text:p>
      <text:p text:style-name="P1">quand on veut chanter l'espoir,</text:p>
      <text:p text:style-name="P1">quel manque de pot</text:p>
      <text:p text:style-name="P1">oui, j'ai beau voir, le ciel, l'oiseau,</text:p>
      <text:p text:style-name="P1">rien, rien, rien ne luit là haut,</text:p>
      <text:p text:style-name="P1">les anges, zéro,</text:p>
      <text:p text:style-name="P3">je suis blanc de peau... </text:p>
      <text:p text:style-name="P1"/>
      <text:p text:style-name="P1">Armstrong, tu te fends la poire,</text:p>
      <text:p text:style-name="P1">on voit toutes tes dents</text:p>
      <text:p text:style-name="P1">moi, je brois plutôt du noir,</text:p>
      <text:p text:style-name="P1">du noir en dedans</text:p>
      <text:p text:style-name="P1">chante pour moi, Louis, oh oui !</text:p>
      <text:p text:style-name="P1">chante, chante, chante, ça tient chaud,</text:p>
      <text:p text:style-name="P1">j'ai froid, oh ! moi </text:p>
      <text:p text:style-name="P1">qui suit blanc de peau...</text:p>
      <text:p text:style-name="P2"/>
      <text:p text:style-name="P1">Armstrong, la vie, quelle histoire !</text:p>
      <text:p text:style-name="P1">C'est pas très marrant</text:p>
      <text:p text:style-name="P1">qu'on l'écrive blanc sur noir,</text:p>
      <text:p text:style-name="P1">ou bien noir sur blanc,</text:p>
      <text:p text:style-name="P1">on voit surtout du rouge, du rouge,</text:p>
      <text:p text:style-name="P1">sang, sang, sans trêve ni repos,</text:p>
      <text:p text:style-name="P1">qu'on soit, ma foi,</text:p>
      <text:p text:style-name="P1">noir ou blanc de peau... </text:p>
      <text:p text:style-name="P1"/>
      <text:p text:style-name="P1">Armstrong, un jour, tôt ou tard,</text:p>
      <text:p text:style-name="P1">on n'est que des os</text:p>
      <text:p text:style-name="P1">est-ce que les tiens seront noirs ?</text:p>
      <text:p text:style-name="P1">Ce s'rait rigolo !</text:p>
      <text:p text:style-name="P1">Allez Louis, alle..luia !</text:p>
      <text:p text:style-name="P1">Au-delà de nos oripeaux,</text:p>
      <text:p text:style-name="P1">noirs et blancs sont ressemblants</text:p>
      <text:p text:style-name="P1">comme deux gouttes d'eau...o-oh 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2cm" fo:margin-bottom="0.1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7:59:29.14</meta:creation-date>
    <dc:date>2016-06-21T08:06:45.92</dc:date>
    <meta:editing-duration>PT1M26S</meta:editing-duration>
    <meta:editing-cycles>6</meta:editing-cycles>
    <meta:generator>LibreOffice/3.6$Windows_x86 LibreOffice_project/5b93205-6e6b3fc-7830f6d-c08ad66-1d9bf4</meta:generator>
    <meta:print-date>2016-06-21T08:06:21.32</meta:print-date>
    <meta:document-statistic meta:table-count="0" meta:image-count="0" meta:object-count="0" meta:page-count="1" meta:paragraph-count="33" meta:word-count="169" meta:character-count="884" meta:non-whitespace-character-count="745"/>
  </office:meta>
</office:document-meta>
</file>